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4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álny" style:family="paragraph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 Hrabovka, Hrabovka 26, 913 32 Dolná Súča, IČO: 00311600 <text:s text:c="6"/></text:p>
      <text:p text:style-name="P2">I. CENNÍK SLUŽIEB <text:s text:c="64"/><text:s text:c="43"/>Merná jednotka <text:s text:c="13"/>Cena<text:s/></text:p>
      <text:p text:style-name="P3">1. Vodné <text:s text:c="138"/>m3 <text:s text:c="29"/><text:s text:c="10"/>0,85 €</text:p>
      <text:p text:style-name="P4">II. CENNÍK PRÁC <text:s text:c="110"/>Merná jednotka <text:s text:c="15"/>Cena</text:p>
      <text:p text:style-name="P5">1. Montérske práce (oprava porúch, montáž prípojok) <text:s text:c="26"/><text:s text:c="30"/>hod./osoba <text:s text:c="27"/>24,00 €</text:p>
      <text:p text:style-name="P6">2. Montáž vodomeru – veľkosť DN 40 <text:s text:c="86"/>ks <text:s text:c="43"/>30,00 €</text:p>
      <text:p text:style-name="P7">3. Montáž vodomeru – veľkosť DN 50 <text:s/>a väčšia <text:s text:c="70"/>ks <text:s text:c="43"/>60,00 €</text:p>
      <text:p text:style-name="P8">4. Vytýčenie trasy verejného vodovodu <text:s text:c="54"/><text:s text:c="29"/>hod. <text:s text:c="39"/>36,00 €</text:p>
      <text:p text:style-name="P9">5. Demontáž vodomeru – veľkosť DN 40 <text:s text:c="81"/>ks <text:s text:c="43"/>12,00 €</text:p>
      <text:p text:style-name="P10">6.<text:s/>Demontáž vodomeru – veľkosť DN 50 a väčšia <text:s text:c="66"/>ks <text:s text:c="43"/>36,00 €</text:p>
      <text:p text:style-name="P11">7. Prepravné náklady – montérske vozidlo <text:s text:c="52"/><text:s text:c="26"/>€/km <text:s text:c="37"/>0,60 €</text:p>
      <text:p text:style-name="P12">8. Poplatok za odpis dokumentácie <text:s text:c="90"/>€/A4 <text:s text:c="38"/>0,48 €</text:p>
      <text:p text:style-name="P13">III. VYJADROVACIA ČINNOSŤ <text:s text:c="88"/>Merná jednotka <text:s text:c="16"/>Cena</text:p>
      <text:p text:style-name="P14">1. Vyjadrenie k výstavbe rodinných domov a stavieb občanov <text:s text:c="44"/>ks <text:s text:c="7"/><text:s text:c="34"/>18,00 €</text:p>
      <text:p text:style-name="P15">2. Vyjadrenie k investičnej činnosti fyzických a právnických osôb <text:s text:c="39"/>ks <text:s text:c="41"/>36,00 €</text:p>
      <text:p text:style-name="P16">3. Vyjadrovacia činnosť vyžadujúca si vysokonáročné odborné práce <text:s text:c="32"/>ks <text:s text:c="40"/>108,00 €</text:p>
      <text:p text:style-name="P17">Materiál podľa nákupnej ceny-bločky, fakturácia atď.<text:s/></text:p>
      <text:p text:style-name="Normálny"><text:span text:style-name="T18">Cenník bol schválený na rokovaní obecného zastupiteľstva v Hrabovke dňa : 29.9.2020 s účinnosťou od 1.10.2020</text:span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EFÁNKOVÁ Janka</meta:initial-creator>
    <dc:creator>ŠTEFÁNKOVÁ Janka</dc:creator>
    <meta:creation-date>2021-12-13T07:38:00Z</meta:creation-date>
    <dc:date>2021-12-13T07:38:00Z</dc:date>
    <meta:print-date>2020-09-22T09:3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707" meta:row-count="19" meta:non-whitespace-character-count="2308"/>
  </office:meta>
</office:document-meta>
</file>